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E4000009F69ED8C02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3508in" draw:z-index="0"><draw:image xlink:href="Pictures/1000000000000CE4000009F69ED8C02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18:01.14</meta:creation-date>
    <dc:date>2015-10-13T09:18:31.74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